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DPR <text:span text:style-name="T1">(flik)</text:span></text:p>
      <text:p text:style-name="P1"><text:span text:style-name="T1"/></text:p>
      <text:p text:style-name="P1"/>
      <text:p text:style-name="P3">Din personliga integritet är viktig för oss. Med anledning av Eus nya dataskyddsförordning (GDPR) vill vi upplysa om vår integritetspolicy.</text:p>
      <text:p text:style-name="P3">Integritetspolicyn beskriver hur vi samlar in, behandlar delar dina personuppgifter.</text:p>
      <text:p text:style-name="P3"/>
      <text:p text:style-name="P3"/>
      <text:p text:style-name="P3"/>
      <text:p text:style-name="P2">City Optik i Falköping AB:s integritetspolicy</text:p>
      <text:p text:style-name="P3">Org.nr;556352-1896</text:p>
      <text:p text:style-name="P3"/>
      <text:p text:style-name="P3">Den legitimerade optikern står under Socialstyrelsens författningssamling SSFS 1995:4.</text:p>
      <text:p text:style-name="P3"/>
      <text:p text:style-name="P3">*Vi journalför våra patienter samt kunders personuppgifter i vårt slutna trådbundna datanätverk.</text:p>
      <text:p text:style-name="P3"/>
      <text:p text:style-name="P3">*Våra journaler/personuppgifter finns i ett slutet trådbundet datanätverk i våra lokaler. Detta nätverk förekommer ej ute på webben.</text:p>
      <text:p text:style-name="P3"/>
      <text:p text:style-name="P3">*Vi skickar ej ut reklam/direktutskick.</text:p>
      <text:p text:style-name="P3"/>
      <text:p text:style-name="P3">*Vi skickar ut kallelser(fysiska vykort) till våra patienter(namn och adress) efter överenskommen tidsintervall. <text:s/>Kund/patient får själva ta kontakt med oss för tidsbeställning.</text:p>
      <text:p text:style-name="P3"/>
      <text:p text:style-name="P3">*Vid våra beställningar av fakta till våra leverantörer som sker via e-mail refereras enbart kunds/patients kundnummer. Dessa datorer används ej i vårt slutna trådbundna datanätverk.</text:p>
      <text:p text:style-name="P3"/>
      <text:p text:style-name="P3">*Patient-remisser till ögonläkare sker via Postnords fysiska post.</text:p>
      <text:p text:style-name="P3"/>
      <text:p text:style-name="P3">*Intyg överlämnas personligen eller skickas med Postnord till vederbörandes folkbokföringsadress.</text:p>
      <text:p text:style-name="P3"/>
      <text:p text:style-name="P3">* All personal har tystnadsplikt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kael Sandahl</meta:initial-creator>
    <meta:creation-date>2018-05-22T22:06:12.89</meta:creation-date>
    <meta:document-statistic meta:table-count="0" meta:image-count="0" meta:object-count="0" meta:page-count="1" meta:paragraph-count="14" meta:word-count="153" meta:character-count="1205"/>
    <dc:date>2018-05-22T23:01:57.35</dc:date>
    <dc:creator>Mikael Sandahl</dc:creator>
    <meta:editing-duration>PT8M13S</meta:editing-duration>
    <meta:editing-cycles>1</meta:editing-cycles>
    <meta:generator>OpenOffice/4.1.5$Win32 OpenOffice.org_project/415m1$Build-9789</meta:generator>
  </office:meta>
</office:document-meta>
</file>